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D# D# D# D# <text:s text:c="3"/>[Intro] D# D#</text:p>
      <text:p>(x2) <text:s text:c="4"/>G# G# D# D# <text:s text:c="11"/>D# D#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D# D# Bb Bb - D# D# G# G#</text:p>
      <text:p><text:s text:c="8"/>D# D# Bb Bb - G# Bb D# D#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29032258064516in" fo:page-width="10.1451612903225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